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baan 65 J te Nijmegen: interne verbouwing van een zorgcomple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interne verbouwing van een zorgcomplex (Nijmeegsebaan 65 J te Nijmegen)</text:p>
            <text:p text:style-name="common-al">
            <text:span text:style-name="nadrukvet">Activiteiten: </text:span>Bouwen; </text:p>
            <text:p text:style-name="common-al">
            <text:span text:style-name="nadrukvet">Zaaknummer: </text:span>W.Z19.104251.01</text:p>
            <text:p text:style-name="common-al">
            <text:span text:style-name="nadrukvet">Product: </text:span>omgevingsvergunning</text:p>
            <text:p text:style-name="common-al">
            <text:span text:style-name="nadrukvet">Ontvangst: </text:span>2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6652DF-0705-4E57-93B7-F6F7A6AFAEF6" xlink:type="simple">http://www.nijmegen.nl/vergunningpagina/?guid=266652DF-0705-4E57-93B7-F6F7A6AFAE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93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baan 65 J te Nijmegen: interne verbouwing van een zorgcomplex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37</meta:user-defined>
    <meta:user-defined meta:name="OVERHEIDop.GmbID/DC.identifier">gmb-2019-110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X 65j</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81.71 425135.69</meta:user-defined>
    <meta:user-defined meta:name="OVERHEIDop.versieInformatie"/>
  </office:meta>
</office:document-meta>
</file>