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2 A te Nijmegen: vervangen van de huidige analoge reclameva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vervangen van de huidige analoge reclamevakken (van Schevichavenstraat 2 A te Nijmegen)</text:p>
            <text:p text:style-name="common-al">
            <text:span text:style-name="nadrukvet">Activiteiten: </text:span>Reclame; </text:p>
            <text:p text:style-name="common-al">
            <text:span text:style-name="nadrukvet">Zaaknummer: </text:span>W.Z19.104167.01</text:p>
            <text:p text:style-name="common-al">
            <text:span text:style-name="nadrukvet">Product: </text:span>omgevingsvergunning</text:p>
            <text:p text:style-name="common-al">
            <text:span text:style-name="nadrukvet">Ontvangst: </text:span>2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4D9417-E448-4192-9045-66A6F664A719" xlink:type="simple">http://www.nijmegen.nl/vergunningpagina/?guid=A04D9417-E448-4192-9045-66A6F664A7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93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vichavenstraat 2 A te Nijmegen: vervangen van de huidige analoge reclamevak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36</meta:user-defined>
    <meta:user-defined meta:name="OVERHEIDop.GmbID/DC.identifier">gmb-2019-11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53.45 428430.58</meta:user-defined>
    <meta:user-defined meta:name="OVERHEIDop.versieInformatie"/>
  </office:meta>
</office:document-meta>
</file>