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Carmiggeltstraat 20 te Nijmegen: plaatsen van een tuinhuis en verand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9</text:p>
            <text:p text:style-name="common-al">
            <text:span text:style-name="nadrukvet">Omschrijving: </text:span>plaatsen van een tuinhuis en veranda (Simon Carmiggeltstraat 20 te Nijmegen)</text:p>
            <text:p text:style-name="common-al">
            <text:span text:style-name="nadrukvet">Activiteiten: </text:span>Bouwen; </text:p>
            <text:p text:style-name="common-al">
            <text:span text:style-name="nadrukvet">Zaaknummer: </text:span>W.Z19.104041.01</text:p>
            <text:p text:style-name="common-al">
            <text:span text:style-name="nadrukvet">Product: </text:span>omgevingsvergunning</text:p>
            <text:p text:style-name="common-al">
            <text:span text:style-name="nadrukvet">Ontvangst: </text:span>19-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7A8882E-839C-4422-8F9F-3460363DE0DC" xlink:type="simple">http://www.nijmegen.nl/vergunningpagina/?guid=E7A8882E-839C-4422-8F9F-3460363DE0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93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3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3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mon Carmiggeltstraat 20 te Nijmegen: plaatsen van een tuinhuis en veranda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935</meta:user-defined>
    <meta:user-defined meta:name="OVERHEIDop.GmbID/DC.identifier">gmb-2019-110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58.02 432648.64</meta:user-defined>
    <meta:user-defined meta:name="OVERHEIDop.versieInformatie"/>
  </office:meta>
</office:document-meta>
</file>