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41 te Lent: leggen van laagspanningkabel t.b.v. de aanleg van een nieuwe aansl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leggen van laagspanningkabel t.b.v. de aanleg van een nieuwe aansluiting (Griftdijk Noord 41 te Lent)</text:p>
            <text:p text:style-name="common-al">
            <text:span text:style-name="nadrukvet">Activiteiten: </text:span>Grondwerkzaamheden; </text:p>
            <text:p text:style-name="common-al">
            <text:span text:style-name="nadrukvet">Zaaknummer: </text:span>W.Z19.103951.01</text:p>
            <text:p text:style-name="common-al">
            <text:span text:style-name="nadrukvet">Product: </text:span>omgevingsvergunning</text:p>
            <text:p text:style-name="common-al">
            <text:span text:style-name="nadrukvet">Ontvangst: </text:span>17-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B61B3D-AA6C-44F5-A18F-BDE869A0339F" xlink:type="simple">http://www.nijmegen.nl/vergunningpagina/?guid=B0B61B3D-AA6C-44F5-A18F-BDE869A033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3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41 te Lent: leggen van laagspanningkabel t.b.v. de aanleg van een nieuwe aanslui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34</meta:user-defined>
    <meta:user-defined meta:name="OVERHEIDop.GmbID/DC.identifier">gmb-2019-110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19.2 431522.11</meta:user-defined>
    <meta:user-defined meta:name="OVERHEIDop.versieInformatie"/>
  </office:meta>
</office:document-meta>
</file>