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Heuvel ongenummerd te Veghel. De aanvraag is geregistreerd onder zaaknummer OV-2019-0327.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91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19</meta:user-defined>
    <meta:user-defined meta:name="OVERHEIDop.GmbID/DC.identifier">gmb-2019-11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B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30.19 402543.06</meta:user-defined>
    <meta:user-defined meta:name="OVERHEIDop.versieInformatie"/>
  </office:meta>
</office:document-meta>
</file>