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Hasselterdijk 38 (zaaknummer Z2019-00006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06362, <text:span text:style-name="nadrukvet">Hasselterdijk 3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91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sselterdijk 38 (zaaknummer Z2019-00006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18</meta:user-defined>
    <meta:user-defined meta:name="OVERHEIDop.GmbID/DC.identifier">gmb-2019-11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E 38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58 504677</meta:user-defined>
    <meta:user-defined meta:name="OVERHEIDop.versieInformatie"/>
  </office:meta>
</office:document-meta>
</file>