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oefenruimten 4 cultuurinstellingen, Boterdiep, Kunstwerf, sect. F, kad. perc. 3550, Groningen – het betreft nieuwbouw voor 4 cultuurinstellingen. De huisvesting is hoofdzakelijk bedoeld voor het repeteren (oefenruimtes). Activiteiten: Afdeling 2.8 Geluidhinder (2018747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91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1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1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oefenruimten 4 cultuurinstellingen, Boterdiep, Kunstwerf, sect. F, kad. perc. 3550, Groningen – het betreft nieuwbouw voor 4 cultuurinstellingen. De huisvesting is hoofdzakelijk bedoeld voor het repeteren (oefenruimtes). Activiteiten: Afdeling 2.8 Geluidhinder (2018747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917</meta:user-defined>
    <meta:user-defined meta:name="OVERHEIDop.GmbID/DC.identifier">gmb-2019-1109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T 10</meta:user-defined>
    <meta:user-defined meta:name="OVERHEIDop.woonplaats">Groningen</meta:user-defined>
    <meta:user-defined meta:name="OVERHEIDop.straatnaam">La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1 582562</meta:user-defined>
    <meta:user-defined meta:name="OVERHEIDop.versieInformatie"/>
  </office:meta>
</office:document-meta>
</file>