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in het kader van de Wet Milieubeheer, Botterweg 6 (zaaknummer Z2019-000066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list text:style-name="id1-3-2-1-1-3">
              <text:list-item text:style-override="id1-3-2-1-1-3-1">
                <text:number>•</text:number>
                <text:p text:style-name="al">Z2019-00006620, <text:span text:style-name="nadrukvet">Botterweg 6</text:span> te Zwolle</text:p>
              </text:list-item>
            </text:list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9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9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otterweg 6 (zaaknummer Z2019-0000662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913</meta:user-defined>
    <meta:user-defined meta:name="OVERHEIDop.GmbID/DC.identifier">gmb-2019-1109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2PA 6</meta:user-defined>
    <meta:user-defined meta:name="OVERHEIDop.woonplaats">Zwolle</meta:user-defined>
    <meta:user-defined meta:name="OVERHEIDop.straatnaam">Botter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34 503238</meta:user-defined>
    <meta:user-defined meta:name="OVERHEIDop.versieInformatie"/>
  </office:meta>
</office:document-meta>
</file>