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erenlaan bij nr. 48, 3155 DC Maasland voor het kappen van 5 knotwil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5 knotwilgen aan de Herenlaan bij nr. 48, 3155 DC Maasland (26-04-2019) (Z-HZ_WABO-2019-014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9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erenlaan bij nr. 48, 3155 DC Maasland voor het kappen van 5 knotwil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911</meta:user-defined>
    <meta:user-defined meta:name="OVERHEIDop.GmbID/DC.identifier">gmb-2019-110911</meta:user-defined>
    <meta:user-defined meta:name="OVERHEID.TaxonomieBeleidsagenda/OVERHEID.category">Natuur en milieu | Organisatie en beleid</meta:user-defined>
    <meta:user-defined meta:name="OVERHEIDop.referentienummer">Z-HZ_WABO-2019-014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C 48</meta:user-defined>
    <meta:user-defined meta:name="OVERHEIDop.woonplaats">Maasland</meta:user-defined>
    <meta:user-defined meta:name="OVERHEIDop.straatnaam">Heren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116 440919</meta:user-defined>
    <meta:user-defined meta:name="OVERHEIDop.versieInformatie"/>
  </office:meta>
</office:document-meta>
</file>