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esluit tot vaststellen maatwerkvoorschrift(en) Café de Boem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190011/00213813</text:span></text:p>
            <text:p text:style-name="common-al"/>
            <text:p text:style-name="common-al">Burgemeester en wethouders van Terneuzen maken bekend dat zij ambtshalve op grond van artikel 2.20 van het Activiteitenbesluit milieubeheer, maatwerkvoorschrift vaststellen ten behoeve van Café de Boemel, gelegen aan de <text:span text:style-name="nadrukvet">Zeestraat 1 in Axel</text:span>.</text:p>
            <text:p text:style-name="common-al"/>
            <text:p text:style-name="common-al">Het besluit heeft betrekking op het aspect geluid.</text:p>
            <text:p text:style-name="common-al"/>
            <text:p text:style-name="common-al">Belanghebbenden kunnen tot en met 11 juni 2019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P. Valk, medewerker van RUD Zeeland, tel. +31 (0)6 512 02 869 of 0115 – 745 100. De aanvraag staat geregistreerd onder nummer W-MWP190011/00213813.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091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1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maatwerkvoorschrift(en) Café de Boe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10</meta:user-defined>
    <meta:user-defined meta:name="OVERHEIDop.GmbID/DC.identifier">gmb-2019-110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BD 1</meta:user-defined>
    <meta:user-defined meta:name="OVERHEIDop.woonplaats">Axel</meta:user-defined>
    <meta:user-defined meta:name="OVERHEIDop.straatnaam">Zee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73 364999</meta:user-defined>
    <meta:user-defined meta:name="OVERHEIDop.versieInformatie"/>
  </office:meta>
</office:document-meta>
</file>