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 Merwest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90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Chamaecyparis lawsoniana (Californische cypress))</text:p>
            <text:p text:style-name="common-al">
            <text:span text:style-name="nadrukvet">Locatie: Park Merwestein Dordrecht</text:span>
          </text:p>
            <text:p text:style-name="common-al">Datum besluit: 3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7 juni 2019</text:span>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90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0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ark Merwestei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09</meta:user-defined>
    <meta:user-defined meta:name="OVERHEIDop.GmbID/DC.identifier">gmb-2019-110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71.27 424984.54</meta:user-defined>
    <meta:user-defined meta:name="OVERHEIDop.versieInformatie"/>
  </office:meta>
</office:document-meta>
</file>