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oogenhoorn 1 (sectie H 2475 en 3131) in Den Hoorn voor het oprichten van een paviljoen (MCD) inclusief park en parkeren voor het realiseren van Foodpark 't-Harnasch</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paviljoen (MCD) inclusief park en parkeren voor het realiseren van Foodpark 't-Harnasch aan de Hoogenhoorn 1 (sectie H 2475 en 3131) in Den Hoorn (30-04-2019) (Z-HZ_WABO-2019-011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9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oogenhoorn 1 (sectie H 2475 en 3131) in Den Hoorn voor het oprichten van een paviljoen (MCD) inclusief park en parkeren voor het realiseren van Foodpark 't-Harn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908</meta:user-defined>
    <meta:user-defined meta:name="OVERHEIDop.GmbID/DC.identifier">gmb-2019-110908</meta:user-defined>
    <meta:user-defined meta:name="OVERHEID.TaxonomieBeleidsagenda/OVERHEID.category">Cultuur en recreatie | Organisatie en beleid</meta:user-defined>
    <meta:user-defined meta:name="OVERHEIDop.referentienummer">Z-HZ_WABO-2019-01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ogen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2 446455</meta:user-defined>
    <meta:user-defined meta:name="OVERHEIDop.versieInformatie"/>
  </office:meta>
</office:document-meta>
</file>