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p Naeffpad tussen parkeerplaats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8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Populus x canadensis 'Robuusta' (Canadese polulier))</text:p>
            <text:p text:style-name="common-al">
            <text:span text:style-name="nadrukvet">Locatie: Top Naeffpad tussen parkeerplaatsen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7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0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p Naeffpad tussen parkeerplaats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02</meta:user-defined>
    <meta:user-defined meta:name="OVERHEIDop.GmbID/DC.identifier">gmb-2019-110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72.6 425417.13</meta:user-defined>
    <meta:user-defined meta:name="OVERHEIDop.versieInformatie"/>
  </office:meta>
</office:document-meta>
</file>