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89a, 9741 GB Groningen – verwijderen vloer en fundering (ontvangstdatum 21-12-2018, dossiernummer 2018747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89a, 9741 GB Groningen – verwijderen vloer en fundering (ontvangstdatum 21-12-2018, dossiernummer 2018747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09</meta:user-defined>
    <meta:user-defined meta:name="OVERHEIDop.GmbID/DC.identifier">gmb-2019-11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B 89</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2 584248</meta:user-defined>
    <meta:user-defined meta:name="OVERHEIDop.versieInformatie"/>
  </office:meta>
</office:document-meta>
</file>