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e Sitterstraat, kant Oudendij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1898</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vier houtopstanden (4x Salix alba Belders (schietwilg))</text:p>
            <text:p text:style-name="common-al">
            <text:span text:style-name="nadrukvet">Locatie: De Sitterstraat, kant Oudendijk Dordrecht</text:span>
          </text:p>
            <text:p text:style-name="common-al">Datum besluit: 3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voor <text:span text:style-name="nadrukvet">17 juni 2019 </text:span>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89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9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9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De Sitterstraat, kant Oudendijk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896</meta:user-defined>
    <meta:user-defined meta:name="OVERHEIDop.GmbID/DC.identifier">gmb-2019-110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BM 9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65.11 422424.93</meta:user-defined>
    <meta:user-defined meta:name="OVERHEIDop.versieInformatie"/>
  </office:meta>
</office:document-meta>
</file>