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houden van de Campina Open Boerderijdag op 31 mei 2019 van 10.00 uur tot 16.00 uur op de locatie Rotterdamseweg 223, 2636 K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iesland Campina - Evenementenvergunning verleend voor het houden van de Campina Open Boerderijdag op 31 mei 2019 van 10.00 uur tot 16.00 uur op de locatie Rotterdamseweg 223, 2636 KC Schipluiden (datum verzending 1 mei 2019) (19z.001263).</text:p>
                <text:p text:style-name="al"/>
              </text:list-item>
            </text:list>
            <text:p text:style-name="common-al"> 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89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9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9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houden van de Campina Open Boerderijdag op 31 mei 2019 van 10.00 uur tot 16.00 uur op de locatie Rotterdamseweg 223, 2636 KC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892</meta:user-defined>
    <meta:user-defined meta:name="OVERHEIDop.GmbID/DC.identifier">gmb-2019-110892</meta:user-defined>
    <meta:user-defined meta:name="OVERHEID.TaxonomieBeleidsagenda/OVERHEID.category">Cultuur en recreatie | Organisatie en beleid</meta:user-defined>
    <meta:user-defined meta:name="OVERHEIDop.referentienummer">19z.00126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23b</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6567 443524</meta:user-defined>
    <meta:user-defined meta:name="OVERHEIDop.versieInformatie"/>
  </office:meta>
</office:document-meta>
</file>