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H 1206 Floresplein Groningen, Floresplein 13, Groningen – veranderen van het bedrijf (201971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Afdeling 2.8 Geluidhinder; 3.1.4 Behandelen van huishoudelijk afvalwater op locatie; 3.2.6 In werking hebben van een koelinstallatie; 4.1.1 Opslaan van gevaarlijke stoffen CMR-stoffen of bodembedreigende stoffen in verpakking, niet zijnde vuurwerk, vaste kunstmeststoffen en andere ontplofbare stoffen, bepaalde organische peroxid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89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9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9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H 1206 Floresplein Groningen, Floresplein 13, Groningen – veranderen van het bedrijf (201971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890</meta:user-defined>
    <meta:user-defined meta:name="OVERHEIDop.GmbID/DC.identifier">gmb-2019-1108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HH 13</meta:user-defined>
    <meta:user-defined meta:name="OVERHEIDop.woonplaats">Groningen</meta:user-defined>
    <meta:user-defined meta:name="OVERHEIDop.straatnaam">Flore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55 583446</meta:user-defined>
    <meta:user-defined meta:name="OVERHEIDop.versieInformatie"/>
  </office:meta>
</office:document-meta>
</file>