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evenementenvergunning voor het houden van de Campina Open Boerderijdag op 10 juni 2019 van 10.00 uur tot 16.00 uur op de locatie Broekpolderweg 1, 3155 EP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riesland Campina - Evenementenvergunning verleend voor het houden van de Campina Open Boerderijdag op 10 juni 2019 van 10.00 uur tot 16.00 uur op de locatie Broekpolderweg 1, 3155 EP in Maasland (datum verzending 1 mei 2019) (19z.001821). </text:p>
              </text:list-item>
            </text:list>
            <text:p text:style-name="common-al"> Belanghebbenden kunnen tegen dit besluit binnen zes weken na de dag van bekendmaking aan de aanvrager (datum genoemd na het besluit) een bezwaarschrift indienen bij de burgemeester van de gemeente Midden-Delfland.</text:p>
            <text:p text:style-name="common-al"/>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last-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088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8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88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evenementenvergunning voor het houden van de Campina Open Boerderijdag op 10 juni 2019 van 10.00 uur tot 16.00 uur op de locatie Broekpolderweg 1, 3155 EP in Maas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0889</meta:user-defined>
    <meta:user-defined meta:name="OVERHEIDop.GmbID/DC.identifier">gmb-2019-110889</meta:user-defined>
    <meta:user-defined meta:name="OVERHEID.TaxonomieBeleidsagenda/OVERHEID.category">Cultuur en recreatie | Organisatie en beleid</meta:user-defined>
    <meta:user-defined meta:name="OVERHEIDop.referentienummer">19z.001821</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meta:user-defined>
    <meta:user-defined meta:name="OVERHEIDop.woonplaats">Maasland</meta:user-defined>
    <meta:user-defined meta:name="OVERHEIDop.straatnaam">Broekpolder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9408 437897</meta:user-defined>
    <meta:user-defined meta:name="OVERHEIDop.versieInformatie"/>
  </office:meta>
</office:document-meta>
</file>