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9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9 een besluit genomen op de aanvraag met zaaknummer 2162433 voor een omgevingsvergunning voor het Bouwen van een bijgebouw op locatie Parklaan 9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88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laan 9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885</meta:user-defined>
    <meta:user-defined meta:name="OVERHEIDop.GmbID/DC.identifier">gmb-2019-11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K 8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28.62 464183.53</meta:user-defined>
    <meta:user-defined meta:name="OVERHEIDop.versieInformatie"/>
  </office:meta>
</office:document-meta>
</file>