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vervangen van een drinkwatertransportleiding ter plaatse van de Burgemeester van Reenensingel in Gouda. De aanvraag is geregistreerd onder kenmerk 2019282471.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88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Reenensingel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84</meta:user-defined>
    <meta:user-defined meta:name="OVERHEIDop.GmbID/DC.identifier">gmb-2019-11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4.01 449072.84</meta:user-defined>
    <meta:user-defined meta:name="OVERHEIDop.versieInformatie"/>
  </office:meta>
</office:document-meta>
</file>