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werf naast nr. 23 (sectie I 112, 3155 DK) in Maasland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Herenwerf naast nr. 23 (sectie I 112, 3155 DK) in Maasland (Z-HZ_WABO-2019-0215).</text:p>
                <text:p text:style-name="al"/>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renwerf naast nr. 23 (sectie I 112, 3155 DK) in Maasland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81</meta:user-defined>
    <meta:user-defined meta:name="OVERHEIDop.GmbID/DC.identifier">gmb-2019-110881</meta:user-defined>
    <meta:user-defined meta:name="OVERHEID.TaxonomieBeleidsagenda/OVERHEID.category">Huisvesting | Organisatie en beleid</meta:user-defined>
    <meta:user-defined meta:name="OVERHEIDop.referentienummer">Z-HZ_WABO-2019-021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3</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217 441239</meta:user-defined>
    <meta:user-defined meta:name="OVERHEIDop.versieInformatie"/>
  </office:meta>
</office:document-meta>
</file>