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ieter Bothlaan 18, het plaatsen van 20 zonnepanelen op het dakvlak van de woning, 20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ter Bothlaan 18, het plaatsen van 20 zonnepanelen op het dakvlak van de woning, 20-12-2018.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8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ieter Bothlaan 18, het plaatsen van 20 zonnepanelen op het dakvlak van de woning, 20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88</meta:user-defined>
    <meta:user-defined meta:name="OVERHEIDop.GmbID/DC.identifier">gmb-2019-11088</meta:user-defined>
    <meta:user-defined meta:name="OVERHEID.TaxonomieBeleidsagenda/OVERHEID.category">Huisvesting | Organisatie en beleid</meta:user-defined>
    <meta:user-defined meta:name="OVERHEIDop.referentienummer">1017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B 18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9 462243</meta:user-defined>
    <meta:user-defined meta:name="OVERHEIDop.versieInformatie"/>
  </office:meta>
</office:document-meta>
</file>