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gaag 9a, 3155 CD Maasland voor het deels vervangen en vergroten van de bestaande kantine- en kleedruimt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vervangen en vergroten van de bestaande kantine- en kleedruimtes aan de Oostgaag 9a, 3155 CD Maasland (Z-HZ_WABO-2019-0213).</text:p>
                <text:p text:style-name="al"/>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7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7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ostgaag 9a, 3155 CD Maasland voor het deels vervangen en vergroten van de bestaande kantine- en kleedruimt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78</meta:user-defined>
    <meta:user-defined meta:name="OVERHEIDop.GmbID/DC.identifier">gmb-2019-110878</meta:user-defined>
    <meta:user-defined meta:name="OVERHEID.TaxonomieBeleidsagenda/OVERHEID.category">Ruimte en infrastructuur | Organisatie en beleid</meta:user-defined>
    <meta:user-defined meta:name="OVERHEIDop.referentienummer">Z-HZ_WABO-2019-021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D 9a</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832 441189</meta:user-defined>
    <meta:user-defined meta:name="OVERHEIDop.versieInformatie"/>
  </office:meta>
</office:document-meta>
</file>