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19 heeft de gemeente een aanvraag ontvangen voor het realiseren van een bijgebouw op het achtererf van het perceel op locatie Koningin Emmalaan 17 te Bussum. De aanvraag is geregistreerd onder zaaknummer HZ_WABO-19-08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87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Emmalaan 1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75</meta:user-defined>
    <meta:user-defined meta:name="OVERHEIDop.GmbID/DC.identifier">gmb-2019-110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J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29.53 476580.35</meta:user-defined>
    <meta:user-defined meta:name="OVERHEIDop.versieInformatie"/>
  </office:meta>
</office:document-meta>
</file>