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Rozemond 3, 2636 JK Schipluiden voor het oprichten van een kweekkasje op het tuincomplex “de Trambru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kweekkasje op het tuincomplex “de Trambrug”, Rozemond 3, 2636 JK Schipluiden (Z-HZ_WABO-2019-0217).</text:p>
              </text:list-item>
            </text:list>
            <text:p text:style-name="common-al">  </text:p>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087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7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7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Rozemond 3, 2636 JK Schipluiden voor het oprichten van een kweekkasje op het tuincomplex “de Tram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0874</meta:user-defined>
    <meta:user-defined meta:name="OVERHEIDop.GmbID/DC.identifier">gmb-2019-110874</meta:user-defined>
    <meta:user-defined meta:name="OVERHEID.TaxonomieBeleidsagenda/OVERHEID.category">Ruimte en infrastructuur | Organisatie en beleid</meta:user-defined>
    <meta:user-defined meta:name="OVERHEIDop.referentienummer">Z-HZ_WABO-2019-0217</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JK 3</meta:user-defined>
    <meta:user-defined meta:name="OVERHEIDop.woonplaats">Schipluiden</meta:user-defined>
    <meta:user-defined meta:name="OVERHEIDop.straatnaam">Rozemon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205 443068</meta:user-defined>
    <meta:user-defined meta:name="OVERHEIDop.versieInformatie"/>
  </office:meta>
</office:document-meta>
</file>