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ramkade 27, 2636 CT Schipluiden voor het realiseren van een tweede woning door het verbouwen van de hooitas tot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tweede woning door het verbouwen van de hooitas tot woning aan de Tramkade 27, 2636 CT Schipluiden (Z-HZ_WABO-2019-0208).</text:p>
              </text:list-item>
            </text:list>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87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Tramkade 27, 2636 CT Schipluiden voor het realiseren van een tweede woning door het verbouwen van de hooitas tot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73</meta:user-defined>
    <meta:user-defined meta:name="OVERHEIDop.GmbID/DC.identifier">gmb-2019-110873</meta:user-defined>
    <meta:user-defined meta:name="OVERHEID.TaxonomieBeleidsagenda/OVERHEID.category">Huisvesting | Organisatie en beleid</meta:user-defined>
    <meta:user-defined meta:name="OVERHEIDop.referentienummer">Z-HZ_WABO-2019-020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T 27</meta:user-defined>
    <meta:user-defined meta:name="OVERHEIDop.woonplaats">Schipluiden</meta:user-defined>
    <meta:user-defined meta:name="OVERHEIDop.straatnaam">Tram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44 444438</meta:user-defined>
    <meta:user-defined meta:name="OVERHEIDop.versieInformatie"/>
  </office:meta>
</office:document-meta>
</file>