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Herenwerf 3, 3155 DK Maasland voor het wijzigen van de vergunning Z-HZ_WABO-2019-0026 voor het wijzigen van de bedrijfsruimte met demoruimtes en overlegruimte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wijzigen van de vergunning Z-HZ_WABO-2019-0026 voor het wijzigen van de bedrijfsruimte met demoruimtes en overlegruimtes aan de Herenwerf 3, 3155 DK Maasland (Z-HZ_WABO-2019-0214).</text:p>
                <text:p text:style-name="al"/>
              </text:list-item>
            </text:list>
            <text:p text:style-name="common-al">
            <text:span text:style-name="nadrukvet">Inzien 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0871</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871</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871</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Herenwerf 3, 3155 DK Maasland voor het wijzigen van de vergunning Z-HZ_WABO-2019-0026 voor het wijzigen van de bedrijfsruimte met demoruimtes en overlegruimt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0871</meta:user-defined>
    <meta:user-defined meta:name="OVERHEIDop.GmbID/DC.identifier">gmb-2019-110871</meta:user-defined>
    <meta:user-defined meta:name="OVERHEID.TaxonomieBeleidsagenda/OVERHEID.category">Huisvesting | Organisatie en beleid</meta:user-defined>
    <meta:user-defined meta:name="OVERHEIDop.referentienummer">Z-HZ_WABO-2019-0214</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DK 3</meta:user-defined>
    <meta:user-defined meta:name="OVERHEIDop.woonplaats">Maasland</meta:user-defined>
    <meta:user-defined meta:name="OVERHEIDop.straatnaam">Herenwerf</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6521 441334</meta:user-defined>
    <meta:user-defined meta:name="OVERHEIDop.versieInformatie"/>
  </office:meta>
</office:document-meta>
</file>