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rijwilligersavond VV Hardegarijp op 1 juni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ei 2019 is de volgende aanvraag voor een ontheffing binnengekomen: </text:span></text:p>
            <text:p><text:span text:style-name="functie"/></text:p>
            <text:p><text:span text:style-name="functie">Hurdegaryp, Sportcomplex De Warren, Jintewarren 6, Vrijwilligersavond VV Hardegarijp in de kantine van 18.00 tot 24.00 uur op 1 jun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7 me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86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vrijwilligersavond VV Hardegarijp op 1 juni 2019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68</meta:user-defined>
    <meta:user-defined meta:name="OVERHEIDop.GmbID/DC.identifier">gmb-2019-110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8 580575</meta:user-defined>
    <meta:user-defined meta:name="OVERHEIDop.versieInformatie"/>
  </office:meta>
</office:document-meta>
</file>