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Paardenspektakel op 14 september 2019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 mei 2019 is de volgende aanvraag voor een ontheffing binnengekomen: </text:span></text:p>
            <text:p><text:span text:style-name="functie"/></text:p>
            <text:p><text:span text:style-name="functie">Eastermar, rijterrein van de Marruters en omgeving Heechsân en Eastermar. Start/finish Lange Geestlaan, Eastermarruters Paardenspektakel. Recreatiepuzzelrit van 20 km met hindernissen voor aanspanningen en onder het zadel op diverse locaties met versterkte muziek op het terrein van de Marruters van 08.00 tot 12.00 uur op 14 september 2019.</text:span></text:p>
            <text:p><text:span text:style-name="functie"/></text:p>
            <text:p><text:span text:style-name="functie">Stukken ter inzage / zienswijze indienen</text:span></text:p>
            <text:p><text:span text:style-name="functie">Bovengenoemde aanvraag ligt vanaf dinsdag 7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85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Paardenspektakel op 14 september 2019 te Easter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59</meta:user-defined>
    <meta:user-defined meta:name="OVERHEIDop.GmbID/DC.identifier">gmb-2019-1108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K</meta:user-defined>
    <meta:user-defined meta:name="OVERHEIDop.woonplaats">Eastermar</meta:user-defined>
    <meta:user-defined meta:name="OVERHEIDop.straatnaam">Lange Geest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1031 578026</meta:user-defined>
    <meta:user-defined meta:name="OVERHEIDop.versieInformatie"/>
  </office:meta>
</office:document-meta>
</file>