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sage naast 240  in Waddinxve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Waddinxveen een besluit genomen op de aanvraag met kenmerk 2019256469. Dit betreft het tijdelijk (maximaal 5 jaar)  plaatsen van een Led scherm ter plaatse van de Passage naast 24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8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sage naast 24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58</meta:user-defined>
    <meta:user-defined meta:name="OVERHEIDop.GmbID/DC.identifier">gmb-2019-11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PostcodeHuisnummer/OVERHEIDop.postcodeHuisnummer">2741HB 5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02 450988</meta:user-defined>
    <meta:user-defined meta:name="OVERHEID.EPSG28992/DC.spatial">104691.83 450969.62</meta:user-defined>
    <meta:user-defined meta:name="OVERHEIDop.versieInformatie"/>
  </office:meta>
</office:document-meta>
</file>