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idzomermarkt op 1 juni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ei 2019 is de volgende aanvraag voor een ontheffing binnengekomen: </text:span></text:p>
            <text:p><text:span text:style-name="functie"/></text:p>
            <text:p><text:span text:style-name="functie">Burgum, Schoolstraat, Lageweg en Markt, Midzomermarkt in het centrum van Burgum van 06.00 tot 20.00 uur met verschillende activiteiten en live/versterkte muziek op 1 juni 2019. Gedurende de braderie is het centrum van Burgum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7 me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85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Midzomermarkt op 1 juni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54</meta:user-defined>
    <meta:user-defined meta:name="OVERHEIDop.GmbID/DC.identifier">gmb-2019-110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A 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14 578608</meta:user-defined>
    <meta:user-defined meta:name="OVERHEIDop.versieInformatie"/>
  </office:meta>
</office:document-meta>
</file>