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culinaire wandeltocht met muziek op 31 augustus 2019 t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 mei 2019 is de volgende aanvraag voor een vergunning/ontheffing binnengekomen: </text:span></text:p>
            <text:p><text:span text:style-name="functie"/></text:p>
            <text:p><text:span text:style-name="functie">Earnewâld, start Koaidyk, Stoppunten: bij fam. W. de Haan, Manjepetswei 23, restaurant Porto Casa, Ds. van der Veenweg 11 en bij fam. N. Minnema, Ds. van der Veenweg 5, Culinaire wandeltocht van circa 12 kilometer rondom Earnewâld met drie stoppunten voor wat eten en een frisje van 15.30 tot 21.30 uur en live/versterkte muziek van 17.00 tot 22.00 uur op 31 augustus 2019.</text:span></text:p>
            <text:p><text:span text:style-name="functie"/></text:p>
            <text:p><text:span text:style-name="functie">Stukken ter inzage / zienswijze indienen</text:span></text:p>
            <text:p><text:span text:style-name="functie">Bovengenoemde aanvraag ligt vanaf dinsdag 7 me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085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5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5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culinaire wandeltocht met muziek op 31 augustus 2019 te Earnewâ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851</meta:user-defined>
    <meta:user-defined meta:name="OVERHEIDop.GmbID/DC.identifier">gmb-2019-1108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P</meta:user-defined>
    <meta:user-defined meta:name="OVERHEIDop.woonplaats">Earnewâld</meta:user-defined>
    <meta:user-defined meta:name="OVERHEIDop.straatnaam">Koaidyk</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662 571582</meta:user-defined>
    <meta:user-defined meta:name="OVERHEIDop.versieInformatie"/>
  </office:meta>
</office:document-meta>
</file>