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19 een aanvraag omgevingsvergunning met zaaknummer<text:span text:style-name="nadrukvet"> W-AOV190225 </text:span>hebben ontvangen voor het nieuwbouwen van een bedrijfspand op de locatie <text:span text:style-name="nadrukvet">Informaticastraat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8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formaticastraat 2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49</meta:user-defined>
    <meta:user-defined meta:name="OVERHEIDop.GmbID/DC.identifier">gmb-2019-11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T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84.89 369181.52</meta:user-defined>
    <meta:user-defined meta:name="OVERHEIDop.versieInformatie"/>
  </office:meta>
</office:document-meta>
</file>