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ieuwe Kalfjes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6771</text:span>
          </text:p>
            <text:p text:style-name="common-al">Gemeente Amstelveen heeft op 3 mei 2019 een aanvraag evenementenvergunning ontvangen voor International Kids Festival op 13 en 14 juli 2019. De locatie is Nieuwe Kalfjeslaan 2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847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4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4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Nieuwe Kalfjeslaa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847</meta:user-defined>
    <meta:user-defined meta:name="OVERHEIDop.GmbID/DC.identifier">gmb-2019-110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78.02 481246.64</meta:user-defined>
    <meta:user-defined meta:name="OVERHEIDop.versieInformatie"/>
  </office:meta>
</office:document-meta>
</file>