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rovinciale Weg 1, bouw/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luifel en het veranderen van een inrichting </text:p>
            <text:p text:style-name="common-al">Locatie: Provinciale Weg 1, 9663 TZ Nieuwe Pekela (dependance zuidzijde)</text:p>
            <text:p text:style-name="last-al">Datum ontvangst: 18 april 2019 (zaaknummer 7613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1084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4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4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Provinciale Weg 1, bouw/milie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846</meta:user-defined>
    <meta:user-defined meta:name="OVERHEIDop.GmbID/DC.identifier">gmb-2019-110846</meta:user-defined>
    <meta:user-defined meta:name="OVERHEID.TaxonomieBeleidsagenda/OVERHEID.category">Natuur en milieu | Organisatie en beleid</meta:user-defined>
    <meta:user-defined meta:name="OVERHEIDop.referentienummer">76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</meta:user-defined>
    <meta:user-defined meta:name="OVERHEIDop.woonplaats">Nieuwe Pekela</meta:user-defined>
    <meta:user-defined meta:name="OVERHEIDop.straatnaam">Provinciale weg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0033 568019</meta:user-defined>
    <meta:user-defined meta:name="OVERHEIDop.versieInformatie"/>
  </office:meta>
</office:document-meta>
</file>