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arklaan 5a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ntoor aan huis </text:p>
            <text:p text:style-name="common-al">Locatie: Parklaan 5a, 9665 HB te Oude Pekela </text:p>
            <text:p text:style-name="last-al">Datum ontvangst: 1 mei 2019 (zaaknummer 762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08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arklaan 5a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45</meta:user-defined>
    <meta:user-defined meta:name="OVERHEIDop.GmbID/DC.identifier">gmb-2019-110845</meta:user-defined>
    <meta:user-defined meta:name="OVERHEID.TaxonomieBeleidsagenda/OVERHEID.category">Huisvesting | Organisatie en beleid</meta:user-defined>
    <meta:user-defined meta:name="OVERHEIDop.referentienummer">76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HB 5a</meta:user-defined>
    <meta:user-defined meta:name="OVERHEIDop.woonplaats">Oude Pekela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573 569921</meta:user-defined>
    <meta:user-defined meta:name="OVERHEIDop.versieInformatie"/>
  </office:meta>
</office:document-meta>
</file>