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rnhardstraat 1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mei 2019 een aanvraag omgevingsvergunning met zaaknummer <text:span text:style-name="nadrukvet">W-AOV190224 </text:span>hebben ontvangen voor het nieuw bouwen van een woning op de locatie <text:span text:style-name="nadrukvet">Bernhardstraat 110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8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rnhardstraat 110 in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844</meta:user-defined>
    <meta:user-defined meta:name="OVERHEIDop.GmbID/DC.identifier">gmb-2019-110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BD 11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302.17 361164.78</meta:user-defined>
    <meta:user-defined meta:name="OVERHEIDop.versieInformatie"/>
  </office:meta>
</office:document-meta>
</file>