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-West 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n een bestaande handelsreclame</text:p>
            <text:p text:style-name="common-al">Locatie: Industrieweg-West 2, 9665 PX  Oude Pekela</text:p>
            <text:p text:style-name="last-al">Datum ontvangst: 29 april 2019 (zaaknummer 7643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084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4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4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Industrieweg-West 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842</meta:user-defined>
    <meta:user-defined meta:name="OVERHEIDop.GmbID/DC.identifier">gmb-2019-110842</meta:user-defined>
    <meta:user-defined meta:name="OVERHEID.TaxonomieBeleidsagenda/OVERHEID.category">Huisvesting | Organisatie en beleid</meta:user-defined>
    <meta:user-defined meta:name="OVERHEIDop.referentienummer">76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PX 2</meta:user-defined>
    <meta:user-defined meta:name="OVERHEIDop.woonplaats">Oude Pekela</meta:user-defined>
    <meta:user-defined meta:name="OVERHEIDop.straatnaam">Industrieweg-Wes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855 569036</meta:user-defined>
    <meta:user-defined meta:name="OVERHEIDop.versieInformatie"/>
  </office:meta>
</office:document-meta>
</file>