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. v.  Oldenbarneveltlaan 5, het kappen van 1 eik, 1 kastanjeboom en 1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. v. Oldenbarneveltlaan 5, het kappen van 1 eik, 1 kastanjeboom en 13 coniferen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. v.  Oldenbarneveltlaan 5, het kappen van 1 eik, 1 kastanjeboom en 1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84</meta:user-defined>
    <meta:user-defined meta:name="OVERHEIDop.GmbID/DC.identifier">gmb-2019-11084</meta:user-defined>
    <meta:user-defined meta:name="OVERHEID.TaxonomieBeleidsagenda/OVERHEID.category">Huisvesting | Organisatie en beleid</meta:user-defined>
    <meta:user-defined meta:name="OVERHEIDop.referentienummer">1019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A 5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5 462463</meta:user-defined>
    <meta:user-defined meta:name="OVERHEIDop.versieInformatie"/>
  </office:meta>
</office:document-meta>
</file>