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weg, ter hoogte van de nummers 74 en 76</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omgevingsvergunning  op locatie Hofstedeweg, ter hoogte van de nummers 74 en 76. De aanvraag is geregistreerd onder zaaknummer V-2019-225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83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3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3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fstedeweg, ter hoogte van de nummers 74 en 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0839</meta:user-defined>
    <meta:user-defined meta:name="OVERHEIDop.GmbID/DC.identifier">gmb-2019-11083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35CW 74</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9512 470898</meta:user-defined>
    <meta:user-defined meta:name="OVERHEIDop.versieInformatie"/>
  </office:meta>
</office:document-meta>
</file>