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stoor van Zantenlaan, Sectie K nr. 18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447</text:span>
          </text:p>
            <text:p text:style-name="common-al">Gemeente Amstelveen heeft op 3 mei 2019 een besluit genomen op de aanvraag omgevingsvergunning voor het maken van een bouwplaatsinrichting t.b.v het rioolgemaal ter hoogte van de Pastoor van Zantenlaan. De locatie is Pastoor van Zantenlaan, Sectie K nr. 18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astoor van Zantenlaan, Sectie K nr. 181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33</meta:user-defined>
    <meta:user-defined meta:name="OVERHEIDop.GmbID/DC.identifier">gmb-2019-11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9</meta:user-defined>
    <meta:user-defined meta:name="OVERHEID.PostcodeHuisnummer/OVERHEIDop.postcodeHuisnummer">1189WD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68.98 474905.39</meta:user-defined>
    <meta:user-defined meta:name="OVERHEID.EPSG28992/DC.spatial">119758.69 474829.57</meta:user-defined>
    <meta:user-defined meta:name="OVERHEIDop.versieInformatie"/>
  </office:meta>
</office:document-meta>
</file>