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r. P. Rinsemastraat 7d, Vlagtwedde, het vervangen van de handelsreclame (pinbox), datum: 2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83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3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3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Dr. P. Rinsemastraat 7d, Vlagtwedde, het vervangen van de handelsreclame (pinbox), datum: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32</meta:user-defined>
    <meta:user-defined meta:name="OVERHEIDop.GmbID/DC.identifier">gmb-2019-110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L 15</meta:user-defined>
    <meta:user-defined meta:name="OVERHEIDop.woonplaats">Vlagtwedde</meta:user-defined>
    <meta:user-defined meta:name="OVERHEIDop.straatnaam">Dr. p. Rinsema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391 561334</meta:user-defined>
    <meta:user-defined meta:name="OVERHEIDop.versieInformatie"/>
  </office:meta>
</office:document-meta>
</file>