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weg, ter hoogte van de nummers 74 en 76</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Hofstedeweg, ter hoogte van de nummers 74 en 76. De aanvraag is geregistreerd onder zaaknummer V-2019-22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edeweg, ter hoogte van de nummers 74 en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29</meta:user-defined>
    <meta:user-defined meta:name="OVERHEIDop.GmbID/DC.identifier">gmb-2019-1108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5CW 7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512 470898</meta:user-defined>
    <meta:user-defined meta:name="OVERHEIDop.versieInformatie"/>
  </office:meta>
</office:document-meta>
</file>