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41c  in Klaaswaal</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een omgevingsvergunning op locatie Oud-Cromstrijensedijk WZ 41c  in Klaaswaal. De aanvraag is geregistreerd onder zaaknummer Z/19/031183.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082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2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2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Cromstrijensedijk WZ 41c  in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820</meta:user-defined>
    <meta:user-defined meta:name="OVERHEIDop.GmbID/DC.identifier">gmb-2019-110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BS 4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511.84 420530.93</meta:user-defined>
    <meta:user-defined meta:name="OVERHEIDop.versieInformatie"/>
  </office:meta>
</office:document-meta>
</file>