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44</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Bergvennenhoek 144. De aanvraag is geregistreerd onder zaaknummer V-2019-2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8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vennenhoek 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18</meta:user-defined>
    <meta:user-defined meta:name="OVERHEIDop.GmbID/DC.identifier">gmb-2019-1108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NC 14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790.55 467823.2</meta:user-defined>
    <meta:user-defined meta:name="OVERHEIDop.versieInformatie"/>
  </office:meta>
</office:document-meta>
</file>