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Huijgenslaan 3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Huijgenslaan 33, het verwijderen van asbesthoudend materiaal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8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Huijgenslaan 3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81</meta:user-defined>
    <meta:user-defined meta:name="OVERHEIDop.GmbID/DC.identifier">gmb-2019-1108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4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B 33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7 462153</meta:user-defined>
    <meta:user-defined meta:name="OVERHEIDop.versieInformatie"/>
  </office:meta>
</office:document-meta>
</file>