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EDERIK HENDRIKLAAN 8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kleinschalige yogastudio aan huis (strijdig gebruik) op het perceel Frederik Hendriklaan 82 te Heerenveen  (02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80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EDERIK HENDRIKLAAN 8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02</meta:user-defined>
    <meta:user-defined meta:name="OVERHEIDop.GmbID/DC.identifier">gmb-2019-110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MG 82</meta:user-defined>
    <meta:user-defined meta:name="OVERHEIDop.woonplaats">Heerenveen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03 552001</meta:user-defined>
    <meta:user-defined meta:name="OVERHEIDop.versieInformatie"/>
  </office:meta>
</office:document-meta>
</file>