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20, het uitbreiden van de bestaande batterij installatie en het plaatsen van hek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8 een aanvraag omgevingsvergunning ontvangen voor het uitbreiden van de bestaande batterij installatie en het plaatsen van hekwerk, activiteit 1 op de locatie Winkelweg 20. De aanvraag heeft dossiernummer 18Z0004358.</text:p>
            <text:p text:style-name="common-al"/>
            <text:p text:style-name="common-al"> Ter inzage</text:p>
            <text:p text:style-name="common-al">De stukken liggen vanaf 9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20, het uitbreiden van de bestaande batterij installatie en het plaatsen van hek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108</meta:user-defined>
    <meta:user-defined meta:name="OVERHEIDop.GmbID/DC.identifier">gmb-2019-1108</meta:user-defined>
    <meta:user-defined meta:name="OVERHEID.TaxonomieBeleidsagenda/OVERHEID.category">Ruimte en infrastructuur | Organisatie en beleid</meta:user-defined>
    <meta:user-defined meta:name="OVERHEIDop.referentienummer">18Z000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0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732 480302</meta:user-defined>
    <meta:user-defined meta:name="OVERHEIDop.versieInformatie"/>
  </office:meta>
</office:document-meta>
</file>