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uitbreiden van  het woonhuis, Kiebeukel 14, 6271 BJ,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iebeukel 14, 6271 BJ Gulpen</text:span>
                      </text:span>
                    </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30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79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woonhuis, Kiebeukel 14, 6271 BJ,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96</meta:user-defined>
    <meta:user-defined meta:name="OVERHEIDop.GmbID/DC.identifier">gmb-2019-11079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J 14</meta:user-defined>
    <meta:user-defined meta:name="OVERHEIDop.woonplaats">Gulpen</meta:user-defined>
    <meta:user-defined meta:name="OVERHEIDop.straatnaam">Kiebeukel</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421 314123</meta:user-defined>
    <meta:user-defined meta:name="OVERHEIDop.versieInformatie"/>
  </office:meta>
</office:document-meta>
</file>