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meerweg 70</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op locatie Lonnekermeerweg 70. De aanvraag is geregistreerd onder zaaknummer V-2019-25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7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nnekermeerweg 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790</meta:user-defined>
    <meta:user-defined meta:name="OVERHEIDop.GmbID/DC.identifier">gmb-2019-1107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PS 7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029 477256</meta:user-defined>
    <meta:user-defined meta:name="OVERHEIDop.versieInformatie"/>
  </office:meta>
</office:document-meta>
</file>